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1.3333in" fo:margin-right="-0.6666in" fo:text-indent="-2in">
        <style:tab-stops/>
      </style:paragraph-properties>
      <style:text-properties style:font-name="標楷體" style:font-name-asian="標楷體" fo:letter-spacing="0.0097in" fo:font-size="18pt" style:font-size-asian="18pt"/>
    </style:style>
    <style:style style:name="P3" style:parent-style-name="內文" style:family="paragraph">
      <style:paragraph-properties style:snap-to-layout-grid="false" fo:text-align="justify" fo:line-height="0.25in" fo:margin-left="1.3333in" fo:text-indent="-0.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5in" fo:margin-left="1.3333in" fo:text-indent="-0.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10pt" style:font-size-asian="10pt"/>
    </style:style>
    <style:style style:name="P8" style:parent-style-name="內文" style:family="paragraph">
      <style:paragraph-properties fo:text-align="justify" fo:line-height="0.2777in" fo:margin-left="1.5166in" fo:margin-right="0.0833in" fo:text-indent="-0.9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justify" fo:line-height="0.2777in" fo:margin-left="1.5166in" fo:margin-right="0.0833in" fo:text-indent="-0.9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justify" fo:line-height="0.2777in" fo:margin-left="1.5166in" fo:margin-right="0.0833in" fo:text-indent="-0.9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1.534in" fo:margin-right="0.0347in" fo:text-indent="-0.9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2777in" fo:margin-left="0.5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margin-left="0.5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 fo:margin-left="0.5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2777in" fo:margin-left="0.5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1666in" fo:text-indent="0.5833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32" style:parent-style-name="內文" style:family="paragraph">
      <style:paragraph-properties style:line-height-at-least="0.1666in" fo:margin-right="0.0916in" fo:text-indent="0.5in"/>
      <style:text-properties style:font-name-asian="標楷體"/>
    </style:style>
    <style:style style:name="P33" style:parent-style-name="內文" style:list-style-name="LFO1" style:family="paragraph">
      <style:paragraph-properties style:line-height-at-least="0.1666in" fo:margin-left="0.8645in">
        <style:tab-stops>
          <style:tab-stop style:type="left" style:position="0.0208in"/>
        </style:tab-stops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style:line-height-at-least="0.1666in" fo:margin-left="0.8722in" fo:margin-right="0.2284in" fo:text-indent="-0.288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style:line-height-at-least="0.1666in" fo:margin-left="0.5833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olumn38" style:family="table-column">
      <style:table-column-properties style:column-width="1.2152in"/>
    </style:style>
    <style:style style:name="TableColumn39" style:family="table-column">
      <style:table-column-properties style:column-width="1.7812in"/>
    </style:style>
    <style:style style:name="TableColumn40" style:family="table-column">
      <style:table-column-properties style:column-width="1.0034in"/>
    </style:style>
    <style:style style:name="TableColumn41" style:family="table-column">
      <style:table-column-properties style:column-width="1.993in"/>
    </style:style>
    <style:style style:name="Table37" style:family="table">
      <style:table-properties style:width="5.993in" fo:margin-left="0.6027in" table:align="left"/>
    </style:style>
    <style:style style:name="TableRow42" style:family="table-row">
      <style:table-row-properties style:min-row-height="0.645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1" style:parent-style-name="內文" style:family="paragraph">
      <style:paragraph-properties fo:line-height="0.3194in" fo:text-indent="0.1361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194in" fo:text-indent="0.8361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 fo:margin-left="0.5916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教育學院第 <text:s text:c="2"/>次院教師評審委員會提案單</text:p>
      <text:p text:style-name="P3"/>
      <text:p text:style-name="P4"><text:span text:style-name="T5"><draw:frame draw:z-index="251657728" draw:id="id0" draw:style-name="a0" draw:name="Text Box 2" text:anchor-type="paragraph" svg:x="5.72708in" svg:y="-1.29722in" svg:width="1.5in" svg:height="0.5in" style:rel-width="scale" style:rel-height="scale"><draw:text-box><text:p text:style-name="P6">表單編號：QP-900-02-01</text:p><text:p text:style-name="P7">保存年限：1年</text:p></draw:text-box><svg:title/><svg:desc/></draw:frame></text:span></text:p>
      <text:p text:style-name="P8"/>
      <text:p text:style-name="P9">【第 <text:s/>案】</text:p>
      <text:p text:style-name="P10">提案單位：<text:s/></text:p>
      <text:p text:style-name="P11"><text:span text:style-name="T12">案</text:span><text:span text:style-name="T13"><text:s text:c="4"/>由：</text:span><text:span text:style-name="T14"><text:s/></text:span></text:p>
      <text:p text:style-name="P15">說 <text:s text:c="3"/>明：</text:p>
      <text:p text:style-name="P16"><text:s text:c="6"/>一、</text:p>
      <text:p text:style-name="P17"><text:s text:c="6"/>二、</text:p>
      <text:p text:style-name="P18"><text:s text:c="6"/>三、</text:p>
      <text:p text:style-name="P19">附件名稱：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註：</text:p>
      <text:list text:style-name="LFO1" text:continue-numbering="true">
        <text:list-item>
          <text:p text:style-name="P33">單位提案除請填明提案單位外，並請單位主管簽名。</text:p>
        </text:list-item>
      </text:list>
      <text:p text:style-name="P34">二、修正法規之提案，請配合議程規格，以Ａ４紙張，分「修正條文」、「現行條文」、「說明」三欄以直式橫書打印。提案如有附件，請填寫正確全名夾註於列述文中。修正條文對照表一份。</text:p>
      <text:p text:style-name="P35">三、提案請於限期前將紙本及電子檔提供至學院辦公室，逾期未便編入議程。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承<text:s/>辦<text:s/>人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主管</text:p>
          </table:table-cell>
          <table:table-cell table:style-name="TableCell49">
            <text:p text:style-name="P50"/>
          </table:table-cell>
        </table:table-row>
      </table:table>
      <text:p text:style-name="P51"><text:s text:c="6"/></text:p>
      <text:p text:style-name="P52">聯絡分機：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361in" fo:margin-left="1.5in" fo:margin-right="0.2368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2208in" fo:text-indent="-1.220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1.4166in" fo:text-indent="-0.3597in">
        <style:tab-stops/>
      </style:paragraph-properties>
      <style:text-properties style:font-name="新細明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.5826in" fo:text-indent="-0.4159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66in" fo:margin-bottom="0.4062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教育學院院教師評審委員會【提案單】<text:s text:c="3"/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討論事項：</dc:title>
    <dc:subject/>
    <meta:initial-creator>user</meta:initial-creator>
    <dc:creator>admin</dc:creator>
    <meta:creation-date>2023-10-04T03:55:00Z</meta:creation-date>
    <dc:date>2023-10-04T03:55:00Z</dc:date>
    <meta:print-date>2005-05-30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