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6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margin-left="-0.6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1916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1.143in"/>
    </style:style>
    <style:style style:name="TableColumn15" style:family="table-column">
      <style:table-column-properties style:column-width="1.5375in"/>
    </style:style>
    <style:style style:name="Table5" style:family="table">
      <style:table-properties style:width="6.9597in" fo:margin-left="-0.6055in" table:align="lef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5812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7777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215in"/>
    </style:style>
    <style:style style:name="TableCell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069in"/>
      <style:text-properties style:font-name="標楷體" style:font-name-asian="標楷體" fo:font-weight="bold" style:font-weight-asian="bold"/>
    </style:style>
    <style:style style:name="P57" style:parent-style-name="內文" style:list-style-name="LFO1" style:family="paragraph">
      <style:paragraph-properties fo:text-align="justify" fo:text-indent="-0.1902in">
        <style:tab-stops>
          <style:tab-stop style:type="left" style:position="-0.9458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list-style-name="LFO1" style:family="paragraph">
      <style:paragraph-properties fo:text-align="justify" fo:text-indent="-0.1902in">
        <style:tab-stops>
          <style:tab-stop style:type="left" style:position="-0.9458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4298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34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34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34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263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1583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1083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0833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0833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1083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5402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text-indent="0.809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777in" fo:text-indent="0.6069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65in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777in" fo:text-indent="0.0833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line-height="0.2777in" fo:margin-left="0.9916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 fo:line-height="0.2777in" fo:text-indent="0.0833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777in" fo:margin-left="0.9916in">
        <style:tab-stops/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教育學院</text:p>
      <text:p text:style-name="P4">五年一貫修讀學、碩士學位<text:s/>申請資料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<text:s/>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照<text:s/>片</text:p>
            <text:p text:style-name="P27">(請貼半年內正面脫帽照片一張)</text:p>
          </table:table-cell>
        </table:table-row>
        <table:table-row table:style-name="TableRow28">
          <table:table-cell table:style-name="TableCell29" table:number-columns-spanned="2">
            <text:p text:style-name="P30">手<text:s/>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系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3">
            <text:p text:style-name="P42"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10">
            <text:p text:style-name="P56">一、應繳資料（均一式三份，並依序裝訂）</text:p>
            <text:list text:style-name="LFO1" text:continue-numbering="true">
              <text:list-item>
                <text:p text:style-name="P57"><text:s/>本申請書<text:s text:c="13"/></text:p>
              </text:list-item>
              <text:list-item>
                <text:p text:style-name="P58"><text:s/>歷年成績單及成績排名證明書（其中一份為正本）</text:p>
              </text:list-item>
            </text:list>
            <text:p text:style-name="P59">3.<text:s/>自傳及讀書計畫（以一張A4紙為限）<text:s text:c="5"/></text:p>
            <text:p text:style-name="P60">4.<text:s/>推薦函</text:p>
            <text:p text:style-name="P61">5.<text:s/>其他有利審查之文件(如研究計畫、專題報告、論文影本、證書影本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二、修業滿5學期之成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三、其他學術表現良好資料(請附佐證資料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 table:number-rows-spanned="2">
            <text:p text:style-name="P69">學業成績</text:p>
          </table:table-cell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平<text:s/>均</text:p>
          </table:table-cell>
          <table:covered-table-cell/>
          <table:table-cell table:style-name="TableCell72">
            <text:p text:style-name="P73">排<text:s text:c="2"/>名</text:p>
          </table:table-cell>
          <table:table-cell table:style-name="TableCell74" table:number-columns-spanned="3" table:number-rows-spanned="2">
            <text:p text:style-name="P75">如有，請自行列舉說明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(班排名前30%)</text:p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第1學期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第2學期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2.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第3學期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3.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第4學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>4.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第5學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5.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請勾選</text:p>
          </table:table-cell>
          <table:covered-table-cell/>
          <table:table-cell table:style-name="TableCell130" table:number-columns-spanned="8">
            <text:p text:style-name="P131">申請系所、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8">
            <text:p text:style-name="P136">教育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8">
            <text:p text:style-name="P141">幼兒教育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8">
            <text:p text:style-name="P146">教育行政與政策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8">
            <text:p text:style-name="P151">輔導與諮商碩士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※必要時將進行面試。</text:p>
            <text:p text:style-name="P155"><text:span text:style-name="T156">申請人簽名並確認資料正確：</text:span><text:span text:style-name="T157"><text:s text:c="15"/></text:span><text:span text:style-name="T158"><text:s text:c="2"/></text:span><text:span text:style-name="T159">(</text:span><text:span text:style-name="T160">以下資料請勿填寫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審核</text:p>
            <text:p text:style-name="P165"><text:span text:style-name="T166">結果</text:span></text:p>
          </table:table-cell>
          <table:table-cell table:style-name="TableCell167" table:number-columns-spanned="9">
            <text:p text:style-name="P168"><text:span text:style-name="T169"><draw:custom-shape svg:x="2.48681in" svg:y="0.09514in" svg:width="0.125in" svg:height="0.13264in" draw:z-index="251657216" draw:id="id1" draw:style-name="a1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1.68819in" svg:y="0.09583in" svg:width="0.125in" svg:height="0.13264in" draw:z-index="251656192" draw:id="id2" draw:style-name="a2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71">□<text:s/></text:span><text:span text:style-name="T172">錄取</text:span><text:span text:style-name="T173"><text:s text:c="3"/></text:span><text:span text:style-name="T174">教育所</text:span><text:span text:style-name="T175"><text:s text:c="3"/></text:span><text:span text:style-name="T176">幼教所</text:span><text:span text:style-name="T177"><text:s text:c="12"/></text:span><text:span text:style-name="T178">□<text:s/></text:span><text:span text:style-name="T179">不錄取</text:span></text:p>
            <text:p text:style-name="P180"><text:span text:style-name="T181"><draw:custom-shape svg:x="2.48819in" svg:y="0.05972in" svg:width="0.125in" svg:height="0.13264in" draw:z-index="251659264" draw:id="id3" draw:style-name="a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82"><draw:custom-shape svg:x="1.68958in" svg:y="0.06042in" svg:width="0.125in" svg:height="0.13264in" draw:z-index="251658240" draw:id="id4" draw:style-name="a4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83"><text:s text:c="16"/></text:span><text:span text:style-name="T184">教政所</text:span><text:span text:style-name="T185"><text:s text:c="3"/></text:span><text:span text:style-name="T186">輔諮碩</text:span><text:span text:style-name="T18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  <text:p text:style-name="P191">教育學院承辦人</text:p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  <text:p text:style-name="P198">教育學院院長</text:p>
            <text:p text:style-name="P199"/>
          </table:table-cell>
          <table:table-cell table:style-name="TableCell200" table:number-columns-spanned="2">
            <text:p text:style-name="P201"/>
            <text:p text:style-name="P202"/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23in" fo:margin-right="0.5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text-align="center" fo:margin-right="-0.2916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5.75833in" svg:y="-0.03264in" svg:width="0.60764in" svg:height="0.31667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text:s text:c="8"/>國立政治大學教育學院第51次(100學年度第1學期第1次)院務會議_100.9.21_附件<text:s text:c="6"/><text:span text:style-name="T3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與控制工程學系 96學年度修讀五年學碩士學位 申請資料表</dc:title>
    <dc:description/>
    <dc:subject/>
    <meta:initial-creator>cn</meta:initial-creator>
    <dc:creator>admin</dc:creator>
    <meta:creation-date>2022-03-31T23:41:00Z</meta:creation-date>
    <dc:date>2022-03-31T23:46:00Z</dc:date>
    <meta:print-date>2011-09-21T03:1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